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22</text:p>
          </table:table-cell>
          <table:table-cell table:number-columns-repeated="4" table:style-name="ce10"/>
          <table:table-cell office:value-type="string" table:style-name="ce12">
            <text:p>19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5" table:style-name="ce16">
            <text:p>33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94" table:style-name="ce17">
            <text:p>69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09:240</text:p>
          </table:table-cell>
          <table:covered-table-cell/>
          <table:table-cell office:value-type="float" office:value="2596553.8199999998" table:style-name="ce20">
            <text:p>2596553,82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900018:228</text:p>
          </table:table-cell>
          <table:covered-table-cell/>
          <table:table-cell office:value-type="float" office:value="205991.59" table:style-name="ce20">
            <text:p>205991,59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03:460</text:p>
          </table:table-cell>
          <table:covered-table-cell/>
          <table:table-cell office:value-type="float" office:value="2059461.4" table:style-name="ce20">
            <text:p>2059461,4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46:8447</text:p>
          </table:table-cell>
          <table:covered-table-cell/>
          <table:table-cell office:value-type="float" office:value="84640.03" table:style-name="ce20">
            <text:p>84640,03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3025:68</text:p>
          </table:table-cell>
          <table:covered-table-cell/>
          <table:table-cell office:value-type="float" office:value="1594623.55" table:style-name="ce20">
            <text:p>1594623,55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40:355</text:p>
          </table:table-cell>
          <table:covered-table-cell/>
          <table:table-cell office:value-type="float" office:value="2668086.65" table:style-name="ce20">
            <text:p>2668086,65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2000014:125</text:p>
          </table:table-cell>
          <table:covered-table-cell/>
          <table:table-cell office:value-type="float" office:value="3562740.27" table:style-name="ce20">
            <text:p>3562740,27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206:859</text:p>
          </table:table-cell>
          <table:covered-table-cell/>
          <table:table-cell office:value-type="float" office:value="87896.31" table:style-name="ce20">
            <text:p>87896,31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4000003:87</text:p>
          </table:table-cell>
          <table:covered-table-cell/>
          <table:table-cell office:value-type="float" office:value="797186.8" table:style-name="ce20">
            <text:p>797186,8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2400001:784</text:p>
          </table:table-cell>
          <table:covered-table-cell/>
          <table:table-cell office:value-type="float" office:value="1690206.91" table:style-name="ce20">
            <text:p>1690206,91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8:0500009:309</text:p>
          </table:table-cell>
          <table:covered-table-cell/>
          <table:table-cell office:value-type="float" office:value="1063482.25" table:style-name="ce20">
            <text:p>1063482,25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4505001:1369</text:p>
          </table:table-cell>
          <table:covered-table-cell/>
          <table:table-cell office:value-type="float" office:value="8787.33" table:style-name="ce20">
            <text:p>8787,33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4505001:1370</text:p>
          </table:table-cell>
          <table:covered-table-cell/>
          <table:table-cell office:value-type="float" office:value="102437.04" table:style-name="ce20">
            <text:p>102437,04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4505001:1371</text:p>
          </table:table-cell>
          <table:covered-table-cell/>
          <table:table-cell office:value-type="float" office:value="310261.8" table:style-name="ce20">
            <text:p>310261,8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1:0100006:173</text:p>
          </table:table-cell>
          <table:covered-table-cell/>
          <table:table-cell office:value-type="float" office:value="7295737.7400000002" table:style-name="ce20">
            <text:p>7295737,74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1:3100007:51</text:p>
          </table:table-cell>
          <table:covered-table-cell/>
          <table:table-cell office:value-type="float" office:value="391103.63" table:style-name="ce20">
            <text:p>391103,63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4901:881</text:p>
          </table:table-cell>
          <table:covered-table-cell/>
          <table:table-cell office:value-type="float" office:value="3532350.12" table:style-name="ce20">
            <text:p>3532350,12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8101:421</text:p>
          </table:table-cell>
          <table:covered-table-cell/>
          <table:table-cell office:value-type="float" office:value="66691.259999999995" table:style-name="ce20">
            <text:p>66691,26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40007:186</text:p>
          </table:table-cell>
          <table:covered-table-cell/>
          <table:table-cell office:value-type="float" office:value="991460.98" table:style-name="ce20">
            <text:p>991460,98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80019:283</text:p>
          </table:table-cell>
          <table:covered-table-cell/>
          <table:table-cell office:value-type="float" office:value="923398.58" table:style-name="ce20">
            <text:p>923398,58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110023:479</text:p>
          </table:table-cell>
          <table:covered-table-cell/>
          <table:table-cell office:value-type="float" office:value="1725779.56" table:style-name="ce20">
            <text:p>1725779,56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120002:150</text:p>
          </table:table-cell>
          <table:covered-table-cell/>
          <table:table-cell office:value-type="float" office:value="1320026.82" table:style-name="ce20">
            <text:p>1320026,82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700007:39</text:p>
          </table:table-cell>
          <table:covered-table-cell/>
          <table:table-cell office:value-type="float" office:value="444333.25" table:style-name="ce20">
            <text:p>444333,25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2006:1965</text:p>
          </table:table-cell>
          <table:covered-table-cell/>
          <table:table-cell office:value-type="float" office:value="2363828.54" table:style-name="ce20">
            <text:p>2363828,54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2023:422</text:p>
          </table:table-cell>
          <table:covered-table-cell/>
          <table:table-cell office:value-type="float" office:value="3049441.15" table:style-name="ce20">
            <text:p>3049441,15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2024:804</text:p>
          </table:table-cell>
          <table:covered-table-cell/>
          <table:table-cell office:value-type="float" office:value="431306.62" table:style-name="ce20">
            <text:p>431306,62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2024:805</text:p>
          </table:table-cell>
          <table:covered-table-cell/>
          <table:table-cell office:value-type="float" office:value="431306.62" table:style-name="ce20">
            <text:p>431306,62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2024:806</text:p>
          </table:table-cell>
          <table:covered-table-cell/>
          <table:table-cell office:value-type="float" office:value="431306.62" table:style-name="ce20">
            <text:p>431306,62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2024:807</text:p>
          </table:table-cell>
          <table:covered-table-cell/>
          <table:table-cell office:value-type="float" office:value="431306.62" table:style-name="ce20">
            <text:p>431306,62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601011:1781</text:p>
          </table:table-cell>
          <table:covered-table-cell/>
          <table:table-cell office:value-type="float" office:value="3031309.1" table:style-name="ce20">
            <text:p>3031309,1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701002:758</text:p>
          </table:table-cell>
          <table:covered-table-cell/>
          <table:table-cell office:value-type="float" office:value="10506.95" table:style-name="ce20">
            <text:p>10506,95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901023:360</text:p>
          </table:table-cell>
          <table:covered-table-cell/>
          <table:table-cell office:value-type="float" office:value="5105052.68" table:style-name="ce20">
            <text:p>5105052,68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901034:574</text:p>
          </table:table-cell>
          <table:covered-table-cell/>
          <table:table-cell office:value-type="float" office:value="1660312.8" table:style-name="ce20">
            <text:p>1660312,8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2601006:649</text:p>
          </table:table-cell>
          <table:covered-table-cell/>
          <table:table-cell office:value-type="float" office:value="2242002.0699999998" table:style-name="ce20">
            <text:p>2242002,07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00002:1489</text:p>
          </table:table-cell>
          <table:covered-table-cell/>
          <table:table-cell office:value-type="float" office:value="11303536.390000001" table:style-name="ce20">
            <text:p>11303536,39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400003:3752</text:p>
          </table:table-cell>
          <table:covered-table-cell/>
          <table:table-cell office:value-type="float" office:value="3096459.55" table:style-name="ce20">
            <text:p>3096459,55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400004:7239</text:p>
          </table:table-cell>
          <table:covered-table-cell/>
          <table:table-cell office:value-type="float" office:value="2476391.81" table:style-name="ce20">
            <text:p>2476391,81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7:0800015:91</text:p>
          </table:table-cell>
          <table:covered-table-cell/>
          <table:table-cell office:value-type="float" office:value="717139.46" table:style-name="ce20">
            <text:p>717139,46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0500001:198</text:p>
          </table:table-cell>
          <table:covered-table-cell/>
          <table:table-cell office:value-type="float" office:value="457088.3" table:style-name="ce20">
            <text:p>457088,3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0400005:251</text:p>
          </table:table-cell>
          <table:covered-table-cell/>
          <table:table-cell office:value-type="float" office:value="2906574.55" table:style-name="ce20">
            <text:p>2906574,55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6300002:702</text:p>
          </table:table-cell>
          <table:covered-table-cell/>
          <table:table-cell office:value-type="float" office:value="13080.75" table:style-name="ce20">
            <text:p>13080,75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6300002:703</text:p>
          </table:table-cell>
          <table:covered-table-cell/>
          <table:table-cell office:value-type="float" office:value="6488.87" table:style-name="ce20">
            <text:p>6488,87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6300002:704</text:p>
          </table:table-cell>
          <table:covered-table-cell/>
          <table:table-cell office:value-type="float" office:value="13080.75" table:style-name="ce20">
            <text:p>13080,75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6300002:705</text:p>
          </table:table-cell>
          <table:covered-table-cell/>
          <table:table-cell office:value-type="float" office:value="13080.75" table:style-name="ce20">
            <text:p>13080,75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6300002:706</text:p>
          </table:table-cell>
          <table:covered-table-cell/>
          <table:table-cell office:value-type="float" office:value="13080.75" table:style-name="ce20">
            <text:p>13080,75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6300002:707</text:p>
          </table:table-cell>
          <table:covered-table-cell/>
          <table:table-cell office:value-type="float" office:value="13080.75" table:style-name="ce20">
            <text:p>13080,75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6300002:708</text:p>
          </table:table-cell>
          <table:covered-table-cell/>
          <table:table-cell office:value-type="float" office:value="6488.87" table:style-name="ce20">
            <text:p>6488,87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6300002:709</text:p>
          </table:table-cell>
          <table:covered-table-cell/>
          <table:table-cell office:value-type="float" office:value="6488.87" table:style-name="ce20">
            <text:p>6488,87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6300002:710</text:p>
          </table:table-cell>
          <table:covered-table-cell/>
          <table:table-cell office:value-type="float" office:value="13080.75" table:style-name="ce20">
            <text:p>13080,75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6300002:711</text:p>
          </table:table-cell>
          <table:covered-table-cell/>
          <table:table-cell office:value-type="float" office:value="13080.75" table:style-name="ce20">
            <text:p>13080,75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6300002:712</text:p>
          </table:table-cell>
          <table:covered-table-cell/>
          <table:table-cell office:value-type="float" office:value="6488.87" table:style-name="ce20">
            <text:p>6488,87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6300002:713</text:p>
          </table:table-cell>
          <table:covered-table-cell/>
          <table:table-cell office:value-type="float" office:value="6488.87" table:style-name="ce20">
            <text:p>6488,87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6300002:714</text:p>
          </table:table-cell>
          <table:covered-table-cell/>
          <table:table-cell office:value-type="float" office:value="6488.87" table:style-name="ce20">
            <text:p>6488,87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6300002:715</text:p>
          </table:table-cell>
          <table:covered-table-cell/>
          <table:table-cell office:value-type="float" office:value="6488.87" table:style-name="ce20">
            <text:p>6488,87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1:8000001:136</text:p>
          </table:table-cell>
          <table:covered-table-cell/>
          <table:table-cell office:value-type="float" office:value="424589.96" table:style-name="ce20">
            <text:p>424589,96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3:1800011:1170</text:p>
          </table:table-cell>
          <table:covered-table-cell/>
          <table:table-cell office:value-type="float" office:value="655445.1" table:style-name="ce20">
            <text:p>655445,1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3:1800011:1171</text:p>
          </table:table-cell>
          <table:covered-table-cell/>
          <table:table-cell office:value-type="float" office:value="601572.9" table:style-name="ce20">
            <text:p>601572,9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0500011:204</text:p>
          </table:table-cell>
          <table:covered-table-cell/>
          <table:table-cell office:value-type="float" office:value="3747740.04" table:style-name="ce20">
            <text:p>3747740,04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800013:195</text:p>
          </table:table-cell>
          <table:covered-table-cell/>
          <table:table-cell office:value-type="float" office:value="1258681.18" table:style-name="ce20">
            <text:p>1258681,18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700007:1344</text:p>
          </table:table-cell>
          <table:covered-table-cell/>
          <table:table-cell office:value-type="float" office:value="4332291.8" table:style-name="ce20">
            <text:p>4332291,8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26000:889</text:p>
          </table:table-cell>
          <table:covered-table-cell/>
          <table:table-cell office:value-type="float" office:value="2174487.3199999998" table:style-name="ce20">
            <text:p>2174487,32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37000:1246</text:p>
          </table:table-cell>
          <table:covered-table-cell/>
          <table:table-cell office:value-type="float" office:value="2524474.25" table:style-name="ce20">
            <text:p>2524474,25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39000:654</text:p>
          </table:table-cell>
          <table:covered-table-cell/>
          <table:table-cell office:value-type="float" office:value="3998866.32" table:style-name="ce20">
            <text:p>3998866,32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16:6402</text:p>
          </table:table-cell>
          <table:covered-table-cell/>
          <table:table-cell office:value-type="float" office:value="294488.59999999998" table:style-name="ce20">
            <text:p>294488,6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26:24555</text:p>
          </table:table-cell>
          <table:covered-table-cell/>
          <table:table-cell office:value-type="float" office:value="7677027.7199999997" table:style-name="ce20">
            <text:p>7677027,72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26:24556</text:p>
          </table:table-cell>
          <table:covered-table-cell/>
          <table:table-cell office:value-type="float" office:value="5909936.9400000004" table:style-name="ce20">
            <text:p>5909936,94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31:8382</text:p>
          </table:table-cell>
          <table:covered-table-cell/>
          <table:table-cell office:value-type="float" office:value="5293336" table:style-name="ce20">
            <text:p>5293336,0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012514:234</text:p>
          </table:table-cell>
          <table:covered-table-cell/>
          <table:table-cell office:value-type="float" office:value="1732396.68" table:style-name="ce20">
            <text:p>1732396,68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420005:118</text:p>
          </table:table-cell>
          <table:covered-table-cell/>
          <table:table-cell office:value-type="float" office:value="1376320.92" table:style-name="ce20">
            <text:p>1376320,92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8457000:85</text:p>
          </table:table-cell>
          <table:covered-table-cell/>
          <table:table-cell office:value-type="float" office:value="567520.54" table:style-name="ce20">
            <text:p>567520,54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2:0100137:246</text:p>
          </table:table-cell>
          <table:covered-table-cell/>
          <table:table-cell office:value-type="float" office:value="2572236.0499999998" table:style-name="ce20">
            <text:p>2572236,05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2:4300013:50</text:p>
          </table:table-cell>
          <table:covered-table-cell/>
          <table:table-cell office:value-type="float" office:value="990853.97" table:style-name="ce20">
            <text:p>990853,97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3:0002603:3880</text:p>
          </table:table-cell>
          <table:covered-table-cell/>
          <table:table-cell office:value-type="float" office:value="175797.3" table:style-name="ce20">
            <text:p>175797,3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3:0002603:3881</text:p>
          </table:table-cell>
          <table:covered-table-cell/>
          <table:table-cell office:value-type="float" office:value="102612.94" table:style-name="ce20">
            <text:p>102612,94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02071:146</text:p>
          </table:table-cell>
          <table:covered-table-cell/>
          <table:table-cell office:value-type="float" office:value="3877998.51" table:style-name="ce20">
            <text:p>3877998,51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5005:9041</text:p>
          </table:table-cell>
          <table:covered-table-cell/>
          <table:table-cell office:value-type="float" office:value="5666619.9199999999" table:style-name="ce20">
            <text:p>5666619,92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05005:9042</text:p>
          </table:table-cell>
          <table:covered-table-cell/>
          <table:table-cell office:value-type="float" office:value="3360433.39" table:style-name="ce20">
            <text:p>3360433,39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5005:9043</text:p>
          </table:table-cell>
          <table:covered-table-cell/>
          <table:table-cell office:value-type="float" office:value="5851690.2599999998" table:style-name="ce20">
            <text:p>5851690,26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5005:9044</text:p>
          </table:table-cell>
          <table:covered-table-cell/>
          <table:table-cell office:value-type="float" office:value="7069504.4000000004" table:style-name="ce20">
            <text:p>7069504,4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5005:9045</text:p>
          </table:table-cell>
          <table:covered-table-cell/>
          <table:table-cell office:value-type="float" office:value="5347384.43" table:style-name="ce20">
            <text:p>5347384,43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5005:9046</text:p>
          </table:table-cell>
          <table:covered-table-cell/>
          <table:table-cell office:value-type="float" office:value="3368629.57" table:style-name="ce20">
            <text:p>3368629,57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5005:9047</text:p>
          </table:table-cell>
          <table:covered-table-cell/>
          <table:table-cell office:value-type="float" office:value="5843919.0899999999" table:style-name="ce20">
            <text:p>5843919,09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5005:9048</text:p>
          </table:table-cell>
          <table:covered-table-cell/>
          <table:table-cell office:value-type="float" office:value="7061869.9500000002" table:style-name="ce20">
            <text:p>7061869,95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5005:9049</text:p>
          </table:table-cell>
          <table:covered-table-cell/>
          <table:table-cell office:value-type="float" office:value="5347384.43" table:style-name="ce20">
            <text:p>5347384,43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5005:9050</text:p>
          </table:table-cell>
          <table:covered-table-cell/>
          <table:table-cell office:value-type="float" office:value="3376825.75" table:style-name="ce20">
            <text:p>3376825,75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5005:9051</text:p>
          </table:table-cell>
          <table:covered-table-cell/>
          <table:table-cell office:value-type="float" office:value="5843919.0899999999" table:style-name="ce20">
            <text:p>5843919,09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5005:9052</text:p>
          </table:table-cell>
          <table:covered-table-cell/>
          <table:table-cell office:value-type="float" office:value="7069504.4000000004" table:style-name="ce20">
            <text:p>7069504,4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5005:9053</text:p>
          </table:table-cell>
          <table:covered-table-cell/>
          <table:table-cell office:value-type="float" office:value="5355294.76" table:style-name="ce20">
            <text:p>5355294,76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5005:9054</text:p>
          </table:table-cell>
          <table:covered-table-cell/>
          <table:table-cell office:value-type="float" office:value="5339474.0999999996" table:style-name="ce20">
            <text:p>5339474,1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5005:9055</text:p>
          </table:table-cell>
          <table:covered-table-cell/>
          <table:table-cell office:value-type="float" office:value="3401414.28" table:style-name="ce20">
            <text:p>3401414,28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5005:9056</text:p>
          </table:table-cell>
          <table:covered-table-cell/>
          <table:table-cell office:value-type="float" office:value="5851690.2599999998" table:style-name="ce20">
            <text:p>5851690,26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5005:9057</text:p>
          </table:table-cell>
          <table:covered-table-cell/>
          <table:table-cell office:value-type="float" office:value="7061869.9500000002" table:style-name="ce20">
            <text:p>7061869,95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5005:9058</text:p>
          </table:table-cell>
          <table:covered-table-cell/>
          <table:table-cell office:value-type="float" office:value="5331563.7699999996" table:style-name="ce20">
            <text:p>5331563,77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5005:9059</text:p>
          </table:table-cell>
          <table:covered-table-cell/>
          <table:table-cell office:value-type="float" office:value="3385021.93" table:style-name="ce20">
            <text:p>3385021,93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5005:9060</text:p>
          </table:table-cell>
          <table:covered-table-cell/>
          <table:table-cell office:value-type="float" office:value="5859461.4299999997" table:style-name="ce20">
            <text:p>5859461,43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5005:9061</text:p>
          </table:table-cell>
          <table:covered-table-cell/>
          <table:table-cell office:value-type="float" office:value="7092407.7699999996" table:style-name="ce20">
            <text:p>7092407,77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5005:9062</text:p>
          </table:table-cell>
          <table:covered-table-cell/>
          <table:table-cell office:value-type="float" office:value="5331563.7699999996" table:style-name="ce20">
            <text:p>5331563,77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5005:9063</text:p>
          </table:table-cell>
          <table:covered-table-cell/>
          <table:table-cell office:value-type="float" office:value="3368629.57" table:style-name="ce20">
            <text:p>3368629,57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5005:9064</text:p>
          </table:table-cell>
          <table:covered-table-cell/>
          <table:table-cell office:value-type="float" office:value="7054235.5" table:style-name="ce20">
            <text:p>7054235,5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5005:9065</text:p>
          </table:table-cell>
          <table:covered-table-cell/>
          <table:table-cell office:value-type="float" office:value="5851690.2599999998" table:style-name="ce20">
            <text:p>5851690,26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5005:9066</text:p>
          </table:table-cell>
          <table:covered-table-cell/>
          <table:table-cell office:value-type="float" office:value="7069504.4000000004" table:style-name="ce20">
            <text:p>7069504,4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5005:9067</text:p>
          </table:table-cell>
          <table:covered-table-cell/>
          <table:table-cell office:value-type="float" office:value="5315743.0999999996" table:style-name="ce20">
            <text:p>5315743,1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5005:9068</text:p>
          </table:table-cell>
          <table:covered-table-cell/>
          <table:table-cell office:value-type="float" office:value="3401414.28" table:style-name="ce20">
            <text:p>3401414,28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5005:9069</text:p>
          </table:table-cell>
          <table:covered-table-cell/>
          <table:table-cell office:value-type="float" office:value="5851690.2599999998" table:style-name="ce20">
            <text:p>5851690,26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5005:9070</text:p>
          </table:table-cell>
          <table:covered-table-cell/>
          <table:table-cell office:value-type="float" office:value="7077138.8600000003" table:style-name="ce20">
            <text:p>7077138,86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5005:9071</text:p>
          </table:table-cell>
          <table:covered-table-cell/>
          <table:table-cell office:value-type="float" office:value="5331563.7699999996" table:style-name="ce20">
            <text:p>5331563,77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5005:9072</text:p>
          </table:table-cell>
          <table:covered-table-cell/>
          <table:table-cell office:value-type="float" office:value="3409610.46" table:style-name="ce20">
            <text:p>3409610,46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5005:9073</text:p>
          </table:table-cell>
          <table:covered-table-cell/>
          <table:table-cell office:value-type="float" office:value="5851690.2599999998" table:style-name="ce20">
            <text:p>5851690,26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5005:9074</text:p>
          </table:table-cell>
          <table:covered-table-cell/>
          <table:table-cell office:value-type="float" office:value="7061869.9500000002" table:style-name="ce20">
            <text:p>7061869,95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5005:9075</text:p>
          </table:table-cell>
          <table:covered-table-cell/>
          <table:table-cell office:value-type="float" office:value="5875003.7599999998" table:style-name="ce20">
            <text:p>5875003,76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5005:9076</text:p>
          </table:table-cell>
          <table:covered-table-cell/>
          <table:table-cell office:value-type="float" office:value="5339474.0999999996" table:style-name="ce20">
            <text:p>5339474,1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5005:9077</text:p>
          </table:table-cell>
          <table:covered-table-cell/>
          <table:table-cell office:value-type="float" office:value="3385021.93" table:style-name="ce20">
            <text:p>3385021,93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5005:9078</text:p>
          </table:table-cell>
          <table:covered-table-cell/>
          <table:table-cell office:value-type="float" office:value="5843919.0899999999" table:style-name="ce20">
            <text:p>5843919,09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5005:9079</text:p>
          </table:table-cell>
          <table:covered-table-cell/>
          <table:table-cell office:value-type="float" office:value="7077138.8600000003" table:style-name="ce20">
            <text:p>7077138,86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5005:9080</text:p>
          </table:table-cell>
          <table:covered-table-cell/>
          <table:table-cell office:value-type="float" office:value="5323653.4400000004" table:style-name="ce20">
            <text:p>5323653,44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5005:9081</text:p>
          </table:table-cell>
          <table:covered-table-cell/>
          <table:table-cell office:value-type="float" office:value="3401414.28" table:style-name="ce20">
            <text:p>3401414,28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5005:9082</text:p>
          </table:table-cell>
          <table:covered-table-cell/>
          <table:table-cell office:value-type="float" office:value="5859461.4299999997" table:style-name="ce20">
            <text:p>5859461,43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5005:9083</text:p>
          </table:table-cell>
          <table:covered-table-cell/>
          <table:table-cell office:value-type="float" office:value="7069504.4000000004" table:style-name="ce20">
            <text:p>7069504,4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5005:9084</text:p>
          </table:table-cell>
          <table:covered-table-cell/>
          <table:table-cell office:value-type="float" office:value="5347384.43" table:style-name="ce20">
            <text:p>5347384,43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5005:9085</text:p>
          </table:table-cell>
          <table:covered-table-cell/>
          <table:table-cell office:value-type="float" office:value="3409610.46" table:style-name="ce20">
            <text:p>3409610,46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5005:9086</text:p>
          </table:table-cell>
          <table:covered-table-cell/>
          <table:table-cell office:value-type="float" office:value="3368629.57" table:style-name="ce20">
            <text:p>3368629,57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5005:9087</text:p>
          </table:table-cell>
          <table:covered-table-cell/>
          <table:table-cell office:value-type="float" office:value="5851690.2599999998" table:style-name="ce20">
            <text:p>5851690,26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5005:9088</text:p>
          </table:table-cell>
          <table:covered-table-cell/>
          <table:table-cell office:value-type="float" office:value="7054235.5" table:style-name="ce20">
            <text:p>7054235,5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5005:9089</text:p>
          </table:table-cell>
          <table:covered-table-cell/>
          <table:table-cell office:value-type="float" office:value="5331563.7699999996" table:style-name="ce20">
            <text:p>5331563,77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5005:9090</text:p>
          </table:table-cell>
          <table:covered-table-cell/>
          <table:table-cell office:value-type="float" office:value="3409610.46" table:style-name="ce20">
            <text:p>3409610,46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05005:9091</text:p>
          </table:table-cell>
          <table:covered-table-cell/>
          <table:table-cell office:value-type="float" office:value="5867232.5999999996" table:style-name="ce20">
            <text:p>5867232,6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05005:9092</text:p>
          </table:table-cell>
          <table:covered-table-cell/>
          <table:table-cell office:value-type="float" office:value="6833479.2599999998" table:style-name="ce20">
            <text:p>6833479,26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05005:9093</text:p>
          </table:table-cell>
          <table:covered-table-cell/>
          <table:table-cell office:value-type="float" office:value="5165344.8099999996" table:style-name="ce20">
            <text:p>5165344,81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05005:9094</text:p>
          </table:table-cell>
          <table:covered-table-cell/>
          <table:table-cell office:value-type="float" office:value="3264956.63" table:style-name="ce20">
            <text:p>3264956,63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05005:9095</text:p>
          </table:table-cell>
          <table:covered-table-cell/>
          <table:table-cell office:value-type="float" office:value="5659124.4000000004" table:style-name="ce20">
            <text:p>5659124,4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5005:9096</text:p>
          </table:table-cell>
          <table:covered-table-cell/>
          <table:table-cell office:value-type="float" office:value="7077138.8600000003" table:style-name="ce20">
            <text:p>7077138,86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5005:9097</text:p>
          </table:table-cell>
          <table:covered-table-cell/>
          <table:table-cell office:value-type="float" office:value="5363205.0999999996" table:style-name="ce20">
            <text:p>5363205,1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5005:9098</text:p>
          </table:table-cell>
          <table:covered-table-cell/>
          <table:table-cell office:value-type="float" office:value="5347384.43" table:style-name="ce20">
            <text:p>5347384,43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5005:9099</text:p>
          </table:table-cell>
          <table:covered-table-cell/>
          <table:table-cell office:value-type="float" office:value="3376825.75" table:style-name="ce20">
            <text:p>3376825,75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5005:9100</text:p>
          </table:table-cell>
          <table:covered-table-cell/>
          <table:table-cell office:value-type="float" office:value="5859461.4299999997" table:style-name="ce20">
            <text:p>5859461,43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5005:9101</text:p>
          </table:table-cell>
          <table:covered-table-cell/>
          <table:table-cell office:value-type="float" office:value="7069504.4000000004" table:style-name="ce20">
            <text:p>7069504,4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05005:9102</text:p>
          </table:table-cell>
          <table:covered-table-cell/>
          <table:table-cell office:value-type="float" office:value="5323653.4400000004" table:style-name="ce20">
            <text:p>5323653,44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05005:9103</text:p>
          </table:table-cell>
          <table:covered-table-cell/>
          <table:table-cell office:value-type="float" office:value="3360433.39" table:style-name="ce20">
            <text:p>3360433,39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05005:9104</text:p>
          </table:table-cell>
          <table:covered-table-cell/>
          <table:table-cell office:value-type="float" office:value="5836147.9199999999" table:style-name="ce20">
            <text:p>5836147,92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05005:9105</text:p>
          </table:table-cell>
          <table:covered-table-cell/>
          <table:table-cell office:value-type="float" office:value="7092407.7699999996" table:style-name="ce20">
            <text:p>7092407,77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05005:9106</text:p>
          </table:table-cell>
          <table:covered-table-cell/>
          <table:table-cell office:value-type="float" office:value="5323653.4400000004" table:style-name="ce20">
            <text:p>5323653,44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05005:9107</text:p>
          </table:table-cell>
          <table:covered-table-cell/>
          <table:table-cell office:value-type="float" office:value="3376825.75" table:style-name="ce20">
            <text:p>3376825,75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5005:9108</text:p>
          </table:table-cell>
          <table:covered-table-cell/>
          <table:table-cell office:value-type="float" office:value="7061869.9500000002" table:style-name="ce20">
            <text:p>7061869,95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5005:9109</text:p>
          </table:table-cell>
          <table:covered-table-cell/>
          <table:table-cell office:value-type="float" office:value="5859461.4299999997" table:style-name="ce20">
            <text:p>5859461,43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05005:9110</text:p>
          </table:table-cell>
          <table:covered-table-cell/>
          <table:table-cell office:value-type="float" office:value="7107676.6699999999" table:style-name="ce20">
            <text:p>7107676,67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105005:9111</text:p>
          </table:table-cell>
          <table:covered-table-cell/>
          <table:table-cell office:value-type="float" office:value="5339474.0999999996" table:style-name="ce20">
            <text:p>5339474,1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105005:9112</text:p>
          </table:table-cell>
          <table:covered-table-cell/>
          <table:table-cell office:value-type="float" office:value="3385021.93" table:style-name="ce20">
            <text:p>3385021,93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105005:9113</text:p>
          </table:table-cell>
          <table:covered-table-cell/>
          <table:table-cell office:value-type="float" office:value="5851690.2599999998" table:style-name="ce20">
            <text:p>5851690,26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105005:9114</text:p>
          </table:table-cell>
          <table:covered-table-cell/>
          <table:table-cell office:value-type="float" office:value="7092407.7699999996" table:style-name="ce20">
            <text:p>7092407,77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105005:9115</text:p>
          </table:table-cell>
          <table:covered-table-cell/>
          <table:table-cell office:value-type="float" office:value="5339474.0999999996" table:style-name="ce20">
            <text:p>5339474,1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105005:9116</text:p>
          </table:table-cell>
          <table:covered-table-cell/>
          <table:table-cell office:value-type="float" office:value="3385021.93" table:style-name="ce20">
            <text:p>3385021,93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105005:9117</text:p>
          </table:table-cell>
          <table:covered-table-cell/>
          <table:table-cell office:value-type="float" office:value="5859461.4299999997" table:style-name="ce20">
            <text:p>5859461,43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105005:9118</text:p>
          </table:table-cell>
          <table:covered-table-cell/>
          <table:table-cell office:value-type="float" office:value="7092407.7699999996" table:style-name="ce20">
            <text:p>7092407,77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105005:9119</text:p>
          </table:table-cell>
          <table:covered-table-cell/>
          <table:table-cell office:value-type="float" office:value="5875003.7599999998" table:style-name="ce20">
            <text:p>5875003,76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105005:9120</text:p>
          </table:table-cell>
          <table:covered-table-cell/>
          <table:table-cell office:value-type="float" office:value="5339474.0999999996" table:style-name="ce20">
            <text:p>5339474,1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105005:9121</text:p>
          </table:table-cell>
          <table:covered-table-cell/>
          <table:table-cell office:value-type="float" office:value="3368629.57" table:style-name="ce20">
            <text:p>3368629,57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105005:9122</text:p>
          </table:table-cell>
          <table:covered-table-cell/>
          <table:table-cell office:value-type="float" office:value="5851690.2599999998" table:style-name="ce20">
            <text:p>5851690,26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5005:9123</text:p>
          </table:table-cell>
          <table:covered-table-cell/>
          <table:table-cell office:value-type="float" office:value="7069504.4000000004" table:style-name="ce20">
            <text:p>7069504,4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05005:9124</text:p>
          </table:table-cell>
          <table:covered-table-cell/>
          <table:table-cell office:value-type="float" office:value="5347384.43" table:style-name="ce20">
            <text:p>5347384,43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105005:9125</text:p>
          </table:table-cell>
          <table:covered-table-cell/>
          <table:table-cell office:value-type="float" office:value="3368629.57" table:style-name="ce20">
            <text:p>3368629,57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05005:9126</text:p>
          </table:table-cell>
          <table:covered-table-cell/>
          <table:table-cell office:value-type="float" office:value="5859461.4299999997" table:style-name="ce20">
            <text:p>5859461,43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105005:9127</text:p>
          </table:table-cell>
          <table:covered-table-cell/>
          <table:table-cell office:value-type="float" office:value="7069504.4000000004" table:style-name="ce20">
            <text:p>7069504,4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105005:9128</text:p>
          </table:table-cell>
          <table:covered-table-cell/>
          <table:table-cell office:value-type="float" office:value="5339474.0999999996" table:style-name="ce20">
            <text:p>5339474,1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105005:9129</text:p>
          </table:table-cell>
          <table:covered-table-cell/>
          <table:table-cell office:value-type="float" office:value="3393218.11" table:style-name="ce20">
            <text:p>3393218,11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105005:9130</text:p>
          </table:table-cell>
          <table:covered-table-cell/>
          <table:table-cell office:value-type="float" office:value="3368629.57" table:style-name="ce20">
            <text:p>3368629,57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105005:9131</text:p>
          </table:table-cell>
          <table:covered-table-cell/>
          <table:table-cell office:value-type="float" office:value="5867232.5999999996" table:style-name="ce20">
            <text:p>5867232,6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105005:9132</text:p>
          </table:table-cell>
          <table:covered-table-cell/>
          <table:table-cell office:value-type="float" office:value="7054235.5" table:style-name="ce20">
            <text:p>7054235,5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105005:9133</text:p>
          </table:table-cell>
          <table:covered-table-cell/>
          <table:table-cell office:value-type="float" office:value="5331563.7699999996" table:style-name="ce20">
            <text:p>5331563,77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105005:9134</text:p>
          </table:table-cell>
          <table:covered-table-cell/>
          <table:table-cell office:value-type="float" office:value="3360433.39" table:style-name="ce20">
            <text:p>3360433,39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105005:9135</text:p>
          </table:table-cell>
          <table:covered-table-cell/>
          <table:table-cell office:value-type="float" office:value="5836147.9199999999" table:style-name="ce20">
            <text:p>5836147,92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105005:9136</text:p>
          </table:table-cell>
          <table:covered-table-cell/>
          <table:table-cell office:value-type="float" office:value="74048.52" table:style-name="ce20">
            <text:p>74048,52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105005:9137</text:p>
          </table:table-cell>
          <table:covered-table-cell/>
          <table:table-cell office:value-type="float" office:value="74048.52" table:style-name="ce20">
            <text:p>74048,52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105005:9138</text:p>
          </table:table-cell>
          <table:covered-table-cell/>
          <table:table-cell office:value-type="float" office:value="76516.800000000003" table:style-name="ce20">
            <text:p>76516,8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105005:9139</text:p>
          </table:table-cell>
          <table:covered-table-cell/>
          <table:table-cell office:value-type="float" office:value="76516.800000000003" table:style-name="ce20">
            <text:p>76516,8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105005:9140</text:p>
          </table:table-cell>
          <table:covered-table-cell/>
          <table:table-cell office:value-type="float" office:value="76516.800000000003" table:style-name="ce20">
            <text:p>76516,8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105005:9141</text:p>
          </table:table-cell>
          <table:covered-table-cell/>
          <table:table-cell office:value-type="float" office:value="5363205.0999999996" table:style-name="ce20">
            <text:p>5363205,1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105005:9142</text:p>
          </table:table-cell>
          <table:covered-table-cell/>
          <table:table-cell office:value-type="float" office:value="76516.800000000003" table:style-name="ce20">
            <text:p>76516,8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105005:9143</text:p>
          </table:table-cell>
          <table:covered-table-cell/>
          <table:table-cell office:value-type="float" office:value="74048.52" table:style-name="ce20">
            <text:p>74048,52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105005:9144</text:p>
          </table:table-cell>
          <table:covered-table-cell/>
          <table:table-cell office:value-type="float" office:value="76516.800000000003" table:style-name="ce20">
            <text:p>76516,8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105005:9145</text:p>
          </table:table-cell>
          <table:covered-table-cell/>
          <table:table-cell office:value-type="float" office:value="76516.800000000003" table:style-name="ce20">
            <text:p>76516,8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105005:9146</text:p>
          </table:table-cell>
          <table:covered-table-cell/>
          <table:table-cell office:value-type="float" office:value="74048.52" table:style-name="ce20">
            <text:p>74048,52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105005:9147</text:p>
          </table:table-cell>
          <table:covered-table-cell/>
          <table:table-cell office:value-type="float" office:value="76516.800000000003" table:style-name="ce20">
            <text:p>76516,8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105005:9148</text:p>
          </table:table-cell>
          <table:covered-table-cell/>
          <table:table-cell office:value-type="float" office:value="76516.800000000003" table:style-name="ce20">
            <text:p>76516,8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105005:9149</text:p>
          </table:table-cell>
          <table:covered-table-cell/>
          <table:table-cell office:value-type="float" office:value="74048.52" table:style-name="ce20">
            <text:p>74048,52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105005:9150</text:p>
          </table:table-cell>
          <table:covered-table-cell/>
          <table:table-cell office:value-type="float" office:value="74048.52" table:style-name="ce20">
            <text:p>74048,52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105005:9151</text:p>
          </table:table-cell>
          <table:covered-table-cell/>
          <table:table-cell office:value-type="float" office:value="76516.800000000003" table:style-name="ce20">
            <text:p>76516,8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105005:9152</text:p>
          </table:table-cell>
          <table:covered-table-cell/>
          <table:table-cell office:value-type="float" office:value="3249145.7" table:style-name="ce20">
            <text:p>3249145,7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105005:9153</text:p>
          </table:table-cell>
          <table:covered-table-cell/>
          <table:table-cell office:value-type="float" office:value="7054235.5" table:style-name="ce20">
            <text:p>7054235,5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105005:9154</text:p>
          </table:table-cell>
          <table:covered-table-cell/>
          <table:table-cell office:value-type="float" office:value="74048.52" table:style-name="ce20">
            <text:p>74048,52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105005:9155</text:p>
          </table:table-cell>
          <table:covered-table-cell/>
          <table:table-cell office:value-type="float" office:value="74048.52" table:style-name="ce20">
            <text:p>74048,52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105005:9156</text:p>
          </table:table-cell>
          <table:covered-table-cell/>
          <table:table-cell office:value-type="float" office:value="74048.52" table:style-name="ce20">
            <text:p>74048,52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105005:9157</text:p>
          </table:table-cell>
          <table:covered-table-cell/>
          <table:table-cell office:value-type="float" office:value="74048.52" table:style-name="ce20">
            <text:p>74048,52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105005:9158</text:p>
          </table:table-cell>
          <table:covered-table-cell/>
          <table:table-cell office:value-type="float" office:value="74048.52" table:style-name="ce20">
            <text:p>74048,52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105005:9159</text:p>
          </table:table-cell>
          <table:covered-table-cell/>
          <table:table-cell office:value-type="float" office:value="74048.52" table:style-name="ce20">
            <text:p>74048,52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105005:9160</text:p>
          </table:table-cell>
          <table:covered-table-cell/>
          <table:table-cell office:value-type="float" office:value="74048.52" table:style-name="ce20">
            <text:p>74048,52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105005:9161</text:p>
          </table:table-cell>
          <table:covered-table-cell/>
          <table:table-cell office:value-type="float" office:value="76516.800000000003" table:style-name="ce20">
            <text:p>76516,8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105005:9162</text:p>
          </table:table-cell>
          <table:covered-table-cell/>
          <table:table-cell office:value-type="float" office:value="74048.52" table:style-name="ce20">
            <text:p>74048,52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105005:9163</text:p>
          </table:table-cell>
          <table:covered-table-cell/>
          <table:table-cell office:value-type="float" office:value="74048.52" table:style-name="ce20">
            <text:p>74048,52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105005:9164</text:p>
          </table:table-cell>
          <table:covered-table-cell/>
          <table:table-cell office:value-type="float" office:value="5843919.0899999999" table:style-name="ce20">
            <text:p>5843919,09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105005:9165</text:p>
          </table:table-cell>
          <table:covered-table-cell/>
          <table:table-cell office:value-type="float" office:value="74048.52" table:style-name="ce20">
            <text:p>74048,52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105005:9166</text:p>
          </table:table-cell>
          <table:covered-table-cell/>
          <table:table-cell office:value-type="float" office:value="74048.52" table:style-name="ce20">
            <text:p>74048,52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105005:9167</text:p>
          </table:table-cell>
          <table:covered-table-cell/>
          <table:table-cell office:value-type="float" office:value="74048.52" table:style-name="ce20">
            <text:p>74048,52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105005:9168</text:p>
          </table:table-cell>
          <table:covered-table-cell/>
          <table:table-cell office:value-type="float" office:value="74048.52" table:style-name="ce20">
            <text:p>74048,52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105005:9169</text:p>
          </table:table-cell>
          <table:covered-table-cell/>
          <table:table-cell office:value-type="float" office:value="74048.52" table:style-name="ce20">
            <text:p>74048,52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105005:9170</text:p>
          </table:table-cell>
          <table:covered-table-cell/>
          <table:table-cell office:value-type="float" office:value="74048.52" table:style-name="ce20">
            <text:p>74048,52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105005:9171</text:p>
          </table:table-cell>
          <table:covered-table-cell/>
          <table:table-cell office:value-type="float" office:value="74048.52" table:style-name="ce20">
            <text:p>74048,52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105005:9172</text:p>
          </table:table-cell>
          <table:covered-table-cell/>
          <table:table-cell office:value-type="float" office:value="74048.52" table:style-name="ce20">
            <text:p>74048,52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105005:9173</text:p>
          </table:table-cell>
          <table:covered-table-cell/>
          <table:table-cell office:value-type="float" office:value="74048.52" table:style-name="ce20">
            <text:p>74048,52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105005:9174</text:p>
          </table:table-cell>
          <table:covered-table-cell/>
          <table:table-cell office:value-type="float" office:value="66643.67" table:style-name="ce20">
            <text:p>66643,67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105005:9175</text:p>
          </table:table-cell>
          <table:covered-table-cell/>
          <table:table-cell office:value-type="float" office:value="3368629.57" table:style-name="ce20">
            <text:p>3368629,57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105005:9176</text:p>
          </table:table-cell>
          <table:covered-table-cell/>
          <table:table-cell office:value-type="float" office:value="74048.52" table:style-name="ce20">
            <text:p>74048,52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105005:9177</text:p>
          </table:table-cell>
          <table:covered-table-cell/>
          <table:table-cell office:value-type="float" office:value="66643.67" table:style-name="ce20">
            <text:p>66643,67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105005:9178</text:p>
          </table:table-cell>
          <table:covered-table-cell/>
          <table:table-cell office:value-type="float" office:value="74048.52" table:style-name="ce20">
            <text:p>74048,52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105005:9179</text:p>
          </table:table-cell>
          <table:covered-table-cell/>
          <table:table-cell office:value-type="float" office:value="66643.67" table:style-name="ce20">
            <text:p>66643,67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105005:9180</text:p>
          </table:table-cell>
          <table:covered-table-cell/>
          <table:table-cell office:value-type="float" office:value="74048.52" table:style-name="ce20">
            <text:p>74048,52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105005:9181</text:p>
          </table:table-cell>
          <table:covered-table-cell/>
          <table:table-cell office:value-type="float" office:value="66643.67" table:style-name="ce20">
            <text:p>66643,67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105005:9182</text:p>
          </table:table-cell>
          <table:covered-table-cell/>
          <table:table-cell office:value-type="float" office:value="74048.52" table:style-name="ce20">
            <text:p>74048,52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105005:9183</text:p>
          </table:table-cell>
          <table:covered-table-cell/>
          <table:table-cell office:value-type="float" office:value="66643.67" table:style-name="ce20">
            <text:p>66643,67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105005:9184</text:p>
          </table:table-cell>
          <table:covered-table-cell/>
          <table:table-cell office:value-type="float" office:value="74048.52" table:style-name="ce20">
            <text:p>74048,52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105005:9185</text:p>
          </table:table-cell>
          <table:covered-table-cell/>
          <table:table-cell office:value-type="float" office:value="66643.67" table:style-name="ce20">
            <text:p>66643,67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105005:9186</text:p>
          </table:table-cell>
          <table:covered-table-cell/>
          <table:table-cell office:value-type="float" office:value="5363205.0999999996" table:style-name="ce20">
            <text:p>5363205,1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105005:9187</text:p>
          </table:table-cell>
          <table:covered-table-cell/>
          <table:table-cell office:value-type="float" office:value="74048.52" table:style-name="ce20">
            <text:p>74048,52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105005:9188</text:p>
          </table:table-cell>
          <table:covered-table-cell/>
          <table:table-cell office:value-type="float" office:value="66643.67" table:style-name="ce20">
            <text:p>66643,67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105005:9189</text:p>
          </table:table-cell>
          <table:covered-table-cell/>
          <table:table-cell office:value-type="float" office:value="74048.52" table:style-name="ce20">
            <text:p>74048,52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105005:9190</text:p>
          </table:table-cell>
          <table:covered-table-cell/>
          <table:table-cell office:value-type="float" office:value="66643.67" table:style-name="ce20">
            <text:p>66643,67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105005:9191</text:p>
          </table:table-cell>
          <table:covered-table-cell/>
          <table:table-cell office:value-type="float" office:value="74048.52" table:style-name="ce20">
            <text:p>74048,52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105005:9192</text:p>
          </table:table-cell>
          <table:covered-table-cell/>
          <table:table-cell office:value-type="float" office:value="66643.67" table:style-name="ce20">
            <text:p>66643,67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105005:9193</text:p>
          </table:table-cell>
          <table:covered-table-cell/>
          <table:table-cell office:value-type="float" office:value="74048.52" table:style-name="ce20">
            <text:p>74048,52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105005:9194</text:p>
          </table:table-cell>
          <table:covered-table-cell/>
          <table:table-cell office:value-type="float" office:value="66643.67" table:style-name="ce20">
            <text:p>66643,67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105005:9195</text:p>
          </table:table-cell>
          <table:covered-table-cell/>
          <table:table-cell office:value-type="float" office:value="2219862.75" table:style-name="ce20">
            <text:p>2219862,75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105005:9196</text:p>
          </table:table-cell>
          <table:covered-table-cell/>
          <table:table-cell office:value-type="float" office:value="7069504.4000000004" table:style-name="ce20">
            <text:p>7069504,4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105005:9197</text:p>
          </table:table-cell>
          <table:covered-table-cell/>
          <table:table-cell office:value-type="float" office:value="5843919.0899999999" table:style-name="ce20">
            <text:p>5843919,09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105005:9198</text:p>
          </table:table-cell>
          <table:covered-table-cell/>
          <table:table-cell office:value-type="float" office:value="3376825.75" table:style-name="ce20">
            <text:p>3376825,75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105005:9199</text:p>
          </table:table-cell>
          <table:covered-table-cell/>
          <table:table-cell office:value-type="float" office:value="5347384.43" table:style-name="ce20">
            <text:p>5347384,43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105005:9200</text:p>
          </table:table-cell>
          <table:covered-table-cell/>
          <table:table-cell office:value-type="float" office:value="7069504.4000000004" table:style-name="ce20">
            <text:p>7069504,4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105005:9201</text:p>
          </table:table-cell>
          <table:covered-table-cell/>
          <table:table-cell office:value-type="float" office:value="5843919.0899999999" table:style-name="ce20">
            <text:p>5843919,09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105005:9202</text:p>
          </table:table-cell>
          <table:covered-table-cell/>
          <table:table-cell office:value-type="float" office:value="5195863.84" table:style-name="ce20">
            <text:p>5195863,84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105005:9203</text:p>
          </table:table-cell>
          <table:covered-table-cell/>
          <table:table-cell office:value-type="float" office:value="3368629.57" table:style-name="ce20">
            <text:p>3368629,57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105005:9204</text:p>
          </table:table-cell>
          <table:covered-table-cell/>
          <table:table-cell office:value-type="float" office:value="5339474.0999999996" table:style-name="ce20">
            <text:p>5339474,1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105005:9205</text:p>
          </table:table-cell>
          <table:covered-table-cell/>
          <table:table-cell office:value-type="float" office:value="7061869.9500000002" table:style-name="ce20">
            <text:p>7061869,95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105005:9206</text:p>
          </table:table-cell>
          <table:covered-table-cell/>
          <table:table-cell office:value-type="float" office:value="5867232.5999999996" table:style-name="ce20">
            <text:p>5867232,6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105005:9207</text:p>
          </table:table-cell>
          <table:covered-table-cell/>
          <table:table-cell office:value-type="float" office:value="3368629.57" table:style-name="ce20">
            <text:p>3368629,57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105005:9208</text:p>
          </table:table-cell>
          <table:covered-table-cell/>
          <table:table-cell office:value-type="float" office:value="5331563.7699999996" table:style-name="ce20">
            <text:p>5331563,77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105005:9209</text:p>
          </table:table-cell>
          <table:covered-table-cell/>
          <table:table-cell office:value-type="float" office:value="7061869.9500000002" table:style-name="ce20">
            <text:p>7061869,95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105005:9210</text:p>
          </table:table-cell>
          <table:covered-table-cell/>
          <table:table-cell office:value-type="float" office:value="5843919.0899999999" table:style-name="ce20">
            <text:p>5843919,09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105005:9211</text:p>
          </table:table-cell>
          <table:covered-table-cell/>
          <table:table-cell office:value-type="float" office:value="3360433.39" table:style-name="ce20">
            <text:p>3360433,39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105005:9212</text:p>
          </table:table-cell>
          <table:covered-table-cell/>
          <table:table-cell office:value-type="float" office:value="5339474.0999999996" table:style-name="ce20">
            <text:p>5339474,1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105005:9213</text:p>
          </table:table-cell>
          <table:covered-table-cell/>
          <table:table-cell office:value-type="float" office:value="6789297.29" table:style-name="ce20">
            <text:p>6789297,29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105005:9214</text:p>
          </table:table-cell>
          <table:covered-table-cell/>
          <table:table-cell office:value-type="float" office:value="7061869.9500000002" table:style-name="ce20">
            <text:p>7061869,95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105005:9215</text:p>
          </table:table-cell>
          <table:covered-table-cell/>
          <table:table-cell office:value-type="float" office:value="5836147.9199999999" table:style-name="ce20">
            <text:p>5836147,92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105005:9216</text:p>
          </table:table-cell>
          <table:covered-table-cell/>
          <table:table-cell office:value-type="float" office:value="3368629.57" table:style-name="ce20">
            <text:p>3368629,57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105005:9217</text:p>
          </table:table-cell>
          <table:covered-table-cell/>
          <table:table-cell office:value-type="float" office:value="5339474.0999999996" table:style-name="ce20">
            <text:p>5339474,1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105005:9218</text:p>
          </table:table-cell>
          <table:covered-table-cell/>
          <table:table-cell office:value-type="float" office:value="7084773.3099999996" table:style-name="ce20">
            <text:p>7084773,31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105005:9219</text:p>
          </table:table-cell>
          <table:covered-table-cell/>
          <table:table-cell office:value-type="float" office:value="5867232.5999999996" table:style-name="ce20">
            <text:p>5867232,6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105005:9220</text:p>
          </table:table-cell>
          <table:covered-table-cell/>
          <table:table-cell office:value-type="float" office:value="3376825.75" table:style-name="ce20">
            <text:p>3376825,75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105005:9221</text:p>
          </table:table-cell>
          <table:covered-table-cell/>
          <table:table-cell office:value-type="float" office:value="5347384.43" table:style-name="ce20">
            <text:p>5347384,43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105005:9222</text:p>
          </table:table-cell>
          <table:covered-table-cell/>
          <table:table-cell office:value-type="float" office:value="7107676.6699999999" table:style-name="ce20">
            <text:p>7107676,67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105005:9223</text:p>
          </table:table-cell>
          <table:covered-table-cell/>
          <table:table-cell office:value-type="float" office:value="5867232.5999999996" table:style-name="ce20">
            <text:p>5867232,6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105005:9224</text:p>
          </table:table-cell>
          <table:covered-table-cell/>
          <table:table-cell office:value-type="float" office:value="5890546.0999999996" table:style-name="ce20">
            <text:p>5890546,1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105005:9225</text:p>
          </table:table-cell>
          <table:covered-table-cell/>
          <table:table-cell office:value-type="float" office:value="3368629.57" table:style-name="ce20">
            <text:p>3368629,57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105005:9226</text:p>
          </table:table-cell>
          <table:covered-table-cell/>
          <table:table-cell office:value-type="float" office:value="5339474.0999999996" table:style-name="ce20">
            <text:p>5339474,1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105005:9227</text:p>
          </table:table-cell>
          <table:covered-table-cell/>
          <table:table-cell office:value-type="float" office:value="7061869.9500000002" table:style-name="ce20">
            <text:p>7061869,95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105005:9228</text:p>
          </table:table-cell>
          <table:covered-table-cell/>
          <table:table-cell office:value-type="float" office:value="5859461.4299999997" table:style-name="ce20">
            <text:p>5859461,43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105005:9229</text:p>
          </table:table-cell>
          <table:covered-table-cell/>
          <table:table-cell office:value-type="float" office:value="3385021.93" table:style-name="ce20">
            <text:p>3385021,93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105005:9230</text:p>
          </table:table-cell>
          <table:covered-table-cell/>
          <table:table-cell office:value-type="float" office:value="5347384.43" table:style-name="ce20">
            <text:p>5347384,43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105005:9231</text:p>
          </table:table-cell>
          <table:covered-table-cell/>
          <table:table-cell office:value-type="float" office:value="7092407.7699999996" table:style-name="ce20">
            <text:p>7092407,77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105005:9232</text:p>
          </table:table-cell>
          <table:covered-table-cell/>
          <table:table-cell office:value-type="float" office:value="5859461.4299999997" table:style-name="ce20">
            <text:p>5859461,43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105005:9233</text:p>
          </table:table-cell>
          <table:covered-table-cell/>
          <table:table-cell office:value-type="float" office:value="3385021.93" table:style-name="ce20">
            <text:p>3385021,93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105005:9234</text:p>
          </table:table-cell>
          <table:covered-table-cell/>
          <table:table-cell office:value-type="float" office:value="5339474.0999999996" table:style-name="ce20">
            <text:p>5339474,1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105005:9235</text:p>
          </table:table-cell>
          <table:covered-table-cell/>
          <table:table-cell office:value-type="float" office:value="3352237.21" table:style-name="ce20">
            <text:p>3352237,21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105005:9236</text:p>
          </table:table-cell>
          <table:covered-table-cell/>
          <table:table-cell office:value-type="float" office:value="7069504.4000000004" table:style-name="ce20">
            <text:p>7069504,4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105005:9237</text:p>
          </table:table-cell>
          <table:covered-table-cell/>
          <table:table-cell office:value-type="float" office:value="5843919.0899999999" table:style-name="ce20">
            <text:p>5843919,09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105005:9238</text:p>
          </table:table-cell>
          <table:covered-table-cell/>
          <table:table-cell office:value-type="float" office:value="3368629.57" table:style-name="ce20">
            <text:p>3368629,57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105005:9239</text:p>
          </table:table-cell>
          <table:covered-table-cell/>
          <table:table-cell office:value-type="float" office:value="5323653.4400000004" table:style-name="ce20">
            <text:p>5323653,44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105005:9240</text:p>
          </table:table-cell>
          <table:covered-table-cell/>
          <table:table-cell office:value-type="float" office:value="7077138.8600000003" table:style-name="ce20">
            <text:p>7077138,86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105005:9241</text:p>
          </table:table-cell>
          <table:covered-table-cell/>
          <table:table-cell office:value-type="float" office:value="5859461.4299999997" table:style-name="ce20">
            <text:p>5859461,43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105005:9242</text:p>
          </table:table-cell>
          <table:covered-table-cell/>
          <table:table-cell office:value-type="float" office:value="3385021.93" table:style-name="ce20">
            <text:p>3385021,93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105005:9243</text:p>
          </table:table-cell>
          <table:covered-table-cell/>
          <table:table-cell office:value-type="float" office:value="5347384.43" table:style-name="ce20">
            <text:p>5347384,43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105005:9244</text:p>
          </table:table-cell>
          <table:covered-table-cell/>
          <table:table-cell office:value-type="float" office:value="7092407.7699999996" table:style-name="ce20">
            <text:p>7092407,77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105005:9245</text:p>
          </table:table-cell>
          <table:covered-table-cell/>
          <table:table-cell office:value-type="float" office:value="5859461.4299999997" table:style-name="ce20">
            <text:p>5859461,43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105005:9246</text:p>
          </table:table-cell>
          <table:covered-table-cell/>
          <table:table-cell office:value-type="float" office:value="5355294.76" table:style-name="ce20">
            <text:p>5355294,76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105005:9247</text:p>
          </table:table-cell>
          <table:covered-table-cell/>
          <table:table-cell office:value-type="float" office:value="3376825.75" table:style-name="ce20">
            <text:p>3376825,75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105005:9248</text:p>
          </table:table-cell>
          <table:covered-table-cell/>
          <table:table-cell office:value-type="float" office:value="5347384.43" table:style-name="ce20">
            <text:p>5347384,43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105005:9249</text:p>
          </table:table-cell>
          <table:covered-table-cell/>
          <table:table-cell office:value-type="float" office:value="7061869.9500000002" table:style-name="ce20">
            <text:p>7061869,95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105005:9250</text:p>
          </table:table-cell>
          <table:covered-table-cell/>
          <table:table-cell office:value-type="float" office:value="6833479.2599999998" table:style-name="ce20">
            <text:p>6833479,26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105005:9251</text:p>
          </table:table-cell>
          <table:covered-table-cell/>
          <table:table-cell office:value-type="float" office:value="5150085.3" table:style-name="ce20">
            <text:p>5150085,3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105005:9252</text:p>
          </table:table-cell>
          <table:covered-table-cell/>
          <table:table-cell office:value-type="float" office:value="3257051.17" table:style-name="ce20">
            <text:p>3257051,17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105005:9253</text:p>
          </table:table-cell>
          <table:covered-table-cell/>
          <table:table-cell office:value-type="float" office:value="5614151.2199999997" table:style-name="ce20">
            <text:p>5614151,22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105005:9254</text:p>
          </table:table-cell>
          <table:covered-table-cell/>
          <table:table-cell office:value-type="float" office:value="7100042.2199999997" table:style-name="ce20">
            <text:p>7100042,22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105005:9255</text:p>
          </table:table-cell>
          <table:covered-table-cell/>
          <table:table-cell office:value-type="float" office:value="5299922.4400000004" table:style-name="ce20">
            <text:p>5299922,44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105005:9256</text:p>
          </table:table-cell>
          <table:covered-table-cell/>
          <table:table-cell office:value-type="float" office:value="3393218.11" table:style-name="ce20">
            <text:p>3393218,11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105005:9257</text:p>
          </table:table-cell>
          <table:covered-table-cell/>
          <table:table-cell office:value-type="float" office:value="7084773.3099999996" table:style-name="ce20">
            <text:p>7084773,31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105005:9258</text:p>
          </table:table-cell>
          <table:covered-table-cell/>
          <table:table-cell office:value-type="float" office:value="5836147.9199999999" table:style-name="ce20">
            <text:p>5836147,92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105005:9259</text:p>
          </table:table-cell>
          <table:covered-table-cell/>
          <table:table-cell office:value-type="float" office:value="7084773.3099999996" table:style-name="ce20">
            <text:p>7084773,31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105005:9260</text:p>
          </table:table-cell>
          <table:covered-table-cell/>
          <table:table-cell office:value-type="float" office:value="5363205.0999999996" table:style-name="ce20">
            <text:p>5363205,1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105005:9261</text:p>
          </table:table-cell>
          <table:covered-table-cell/>
          <table:table-cell office:value-type="float" office:value="3360433.39" table:style-name="ce20">
            <text:p>3360433,39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105005:9262</text:p>
          </table:table-cell>
          <table:covered-table-cell/>
          <table:table-cell office:value-type="float" office:value="5867232.5999999996" table:style-name="ce20">
            <text:p>5867232,6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105005:9263</text:p>
          </table:table-cell>
          <table:covered-table-cell/>
          <table:table-cell office:value-type="float" office:value="7084773.3099999996" table:style-name="ce20">
            <text:p>7084773,31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105005:9264</text:p>
          </table:table-cell>
          <table:covered-table-cell/>
          <table:table-cell office:value-type="float" office:value="5347384.43" table:style-name="ce20">
            <text:p>5347384,43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105005:9265</text:p>
          </table:table-cell>
          <table:covered-table-cell/>
          <table:table-cell office:value-type="float" office:value="3385021.93" table:style-name="ce20">
            <text:p>3385021,93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105005:9266</text:p>
          </table:table-cell>
          <table:covered-table-cell/>
          <table:table-cell office:value-type="float" office:value="5828376.75" table:style-name="ce20">
            <text:p>5828376,75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105005:9267</text:p>
          </table:table-cell>
          <table:covered-table-cell/>
          <table:table-cell office:value-type="float" office:value="7077138.8600000003" table:style-name="ce20">
            <text:p>7077138,86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105005:9268</text:p>
          </table:table-cell>
          <table:covered-table-cell/>
          <table:table-cell office:value-type="float" office:value="5843919.0899999999" table:style-name="ce20">
            <text:p>5843919,09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105005:9269</text:p>
          </table:table-cell>
          <table:covered-table-cell/>
          <table:table-cell office:value-type="float" office:value="5347384.43" table:style-name="ce20">
            <text:p>5347384,43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105005:9270</text:p>
          </table:table-cell>
          <table:covered-table-cell/>
          <table:table-cell office:value-type="float" office:value="3401414.28" table:style-name="ce20">
            <text:p>3401414,28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105005:9271</text:p>
          </table:table-cell>
          <table:covered-table-cell/>
          <table:table-cell office:value-type="float" office:value="5843919.0899999999" table:style-name="ce20">
            <text:p>5843919,09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105005:9272</text:p>
          </table:table-cell>
          <table:covered-table-cell/>
          <table:table-cell office:value-type="float" office:value="7077138.8600000003" table:style-name="ce20">
            <text:p>7077138,86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105005:9273</text:p>
          </table:table-cell>
          <table:covered-table-cell/>
          <table:table-cell office:value-type="float" office:value="5323653.4400000004" table:style-name="ce20">
            <text:p>5323653,44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105005:9274</text:p>
          </table:table-cell>
          <table:covered-table-cell/>
          <table:table-cell office:value-type="float" office:value="3385021.93" table:style-name="ce20">
            <text:p>3385021,93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105005:9275</text:p>
          </table:table-cell>
          <table:covered-table-cell/>
          <table:table-cell office:value-type="float" office:value="5851690.2599999998" table:style-name="ce20">
            <text:p>5851690,26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105005:9276</text:p>
          </table:table-cell>
          <table:covered-table-cell/>
          <table:table-cell office:value-type="float" office:value="7054235.5" table:style-name="ce20">
            <text:p>7054235,5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105005:9277</text:p>
          </table:table-cell>
          <table:covered-table-cell/>
          <table:table-cell office:value-type="float" office:value="5331563.7699999996" table:style-name="ce20">
            <text:p>5331563,77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105005:9278</text:p>
          </table:table-cell>
          <table:covered-table-cell/>
          <table:table-cell office:value-type="float" office:value="3385021.93" table:style-name="ce20">
            <text:p>3385021,93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203009:29494</text:p>
          </table:table-cell>
          <table:covered-table-cell/>
          <table:table-cell office:value-type="float" office:value="169900.2" table:style-name="ce20">
            <text:p>169900,2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203011:6455</text:p>
          </table:table-cell>
          <table:covered-table-cell/>
          <table:table-cell office:value-type="float" office:value="2339480.5" table:style-name="ce20">
            <text:p>2339480,5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203015:6078</text:p>
          </table:table-cell>
          <table:covered-table-cell/>
          <table:table-cell office:value-type="float" office:value="3611874.11" table:style-name="ce20">
            <text:p>3611874,11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305009:435</text:p>
          </table:table-cell>
          <table:covered-table-cell/>
          <table:table-cell office:value-type="float" office:value="3152933.67" table:style-name="ce20">
            <text:p>3152933,67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329045:15</text:p>
          </table:table-cell>
          <table:covered-table-cell/>
          <table:table-cell office:value-type="float" office:value="602614.31000000006" table:style-name="ce20">
            <text:p>602614,31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349005:115</text:p>
          </table:table-cell>
          <table:covered-table-cell/>
          <table:table-cell office:value-type="float" office:value="6721101.71" table:style-name="ce20">
            <text:p>6721101,71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401034:2657</text:p>
          </table:table-cell>
          <table:covered-table-cell/>
          <table:table-cell office:value-type="float" office:value="6003381.0899999999" table:style-name="ce20">
            <text:p>6003381,09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501014:550</text:p>
          </table:table-cell>
          <table:covered-table-cell/>
          <table:table-cell office:value-type="float" office:value="3245716.15" table:style-name="ce20">
            <text:p>3245716,15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506006:37</text:p>
          </table:table-cell>
          <table:covered-table-cell/>
          <table:table-cell office:value-type="float" office:value="5420860.0300000003" table:style-name="ce20">
            <text:p>5420860,03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507018:3644</text:p>
          </table:table-cell>
          <table:covered-table-cell/>
          <table:table-cell office:value-type="float" office:value="2080227.13" table:style-name="ce20">
            <text:p>2080227,13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507018:3653</text:p>
          </table:table-cell>
          <table:covered-table-cell/>
          <table:table-cell office:value-type="float" office:value="2186201.88" table:style-name="ce20">
            <text:p>2186201,88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507018:3663</text:p>
          </table:table-cell>
          <table:covered-table-cell/>
          <table:table-cell office:value-type="float" office:value="2100187.38" table:style-name="ce20">
            <text:p>2100187,38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507018:3669</text:p>
          </table:table-cell>
          <table:covered-table-cell/>
          <table:table-cell office:value-type="float" office:value="2006442.43" table:style-name="ce20">
            <text:p>2006442,43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507018:3671</text:p>
          </table:table-cell>
          <table:covered-table-cell/>
          <table:table-cell office:value-type="float" office:value="2110223.94" table:style-name="ce20">
            <text:p>2110223,94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513001:9401</text:p>
          </table:table-cell>
          <table:covered-table-cell/>
          <table:table-cell office:value-type="float" office:value="643591.55000000005" table:style-name="ce20">
            <text:p>643591,55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513001:9402</text:p>
          </table:table-cell>
          <table:covered-table-cell/>
          <table:table-cell office:value-type="float" office:value="639913.88" table:style-name="ce20">
            <text:p>639913,88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513021:841</text:p>
          </table:table-cell>
          <table:covered-table-cell/>
          <table:table-cell office:value-type="float" office:value="219221.15" table:style-name="ce20">
            <text:p>219221,15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513021:842</text:p>
          </table:table-cell>
          <table:covered-table-cell/>
          <table:table-cell office:value-type="float" office:value="202857.96" table:style-name="ce20">
            <text:p>202857,96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524008:60</text:p>
          </table:table-cell>
          <table:covered-table-cell/>
          <table:table-cell office:value-type="float" office:value="394474.5" table:style-name="ce20">
            <text:p>394474,50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526008:175</text:p>
          </table:table-cell>
          <table:covered-table-cell/>
          <table:table-cell office:value-type="float" office:value="1889666.66" table:style-name="ce20">
            <text:p>1889666,66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605058:5059</text:p>
          </table:table-cell>
          <table:covered-table-cell/>
          <table:table-cell office:value-type="float" office:value="76486.34" table:style-name="ce20">
            <text:p>76486,34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21">
            <text:p>335</text:p>
          </table:table-cell>
          <table:table-cell office:value-type="string" table:number-columns-spanned="2" table:number-rows-spanned="1" table:style-name="ce2">
            <text:p>36:34:0606023:39</text:p>
          </table:table-cell>
          <table:covered-table-cell/>
          <table:table-cell office:value-type="float" office:value="5246528.04" table:style-name="ce22">
            <text:p>5246528,04</text:p>
          </table:table-cell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7">
            <text:p>07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8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83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9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90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35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13:3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34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48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48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53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53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53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53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53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53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53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53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53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53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53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55:3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60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60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60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60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60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60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60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60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60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60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60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60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61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61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61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61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61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61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61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61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207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2700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2700024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3900028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5502002:6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5502002:6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5502002:6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5502002:6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010004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010006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010006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010006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1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105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105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1050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1050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24:6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53:18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11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11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11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2000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100037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100038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10004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10004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100047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10004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100047:3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100047:3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100047:3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100047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100047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100047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100048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100049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10008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8:16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9:0105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9:010501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9:0105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9:0105020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9:010502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9:010502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9:0105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9:0105022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9:0105022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9:0105022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9:0105022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9:0106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9:0106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9:0106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9:0106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1:0100045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1:010005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1:010005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1:010005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1:010005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1:010005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1:010005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1:010005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1:010005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1:010005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1:010005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1:010005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1:010005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1:010005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1:010005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1:010005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1:010005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1:010005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1:0100057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1:0100057: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1:0100057: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1:0100057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1:0100057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1:0100057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1:0100057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1:0100057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1:0100057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1:0100057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1:0100057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1:0100057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1:0100057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1:0100057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1:0100057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1:0100057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1:0100057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1:0100057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1:0100057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1:0100057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1:0100057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1:0100057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1:0100057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1:0100057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1:0100057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1:0100058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1:0100058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1:0100058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1:0100058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1:0100058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1:0100058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1:0100058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1:0100058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1:0100058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1:0100058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1:0100058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1:0100058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1:0100058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1:0100058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1:0100058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1:0100058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1:0100058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1:0100058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1:0100058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1:0100058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1:0100058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1:0100059: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1:0100059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1:0100059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1:0100059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1:0100059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1:0100059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1:0100059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1:0100059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1:0100059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1:0100059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1:0100059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1:0100059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1:0100064: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1:0100064: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1:0100064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1:0100064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1:0100064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1:0100064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1:0100064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1:0100065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12000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20000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2000004: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2000004: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000000:38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000000:39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000000:39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10104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10104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101042: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101042:3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101042:3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101042:3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102024: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901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901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901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90101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901016:5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90102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901023:7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901032: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901034:3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90103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901038: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901038: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901038: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0901038:4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901040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1301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13010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1301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1301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1301004:3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1301004:3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1301008:5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1301008:5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1301008:8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1301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1601016:2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220103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220103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220103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220103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220103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220103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220103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220103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220103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220103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220103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220103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220103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220103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220103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220103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220103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220103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220103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220103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220103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220103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2201036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2201036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2201036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2201036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2201036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2201036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2201036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2201036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2201036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2201036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2201036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2201036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2201036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2201036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2201036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2201036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2201036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2201036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2201036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2201036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2201036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2201036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2201036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2201036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2201036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2201036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2201036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2201036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2201036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2201036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2201036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2201036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2201038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2201038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2201038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2201038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2201038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2201038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2201038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2201038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2201038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2201038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2201038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2301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2301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2301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2301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2301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2301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3701006: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5001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5400003:37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5400004:66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7:0100013: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7:0100013:2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7:0100013: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7:0100013:2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7:02000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7:0200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7:0200009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7:08000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7:1800010: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7:27000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7:27000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7:27000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7:27000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7:300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9:0102016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9:5800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0100032:4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0100048: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0100051:5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480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630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2:0000000:19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2:0000000:9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2:06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2:19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3:1800014: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3:1800014: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3:1800014: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4:010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4:0100011:9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4:16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4:44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4:58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0000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0000000:97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010004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030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030001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0300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12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3600008:5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36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6914000:7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6932000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6932000:2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6972000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6972000:4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6972000:9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6:4400007: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7:042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0000000:6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0000000:6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0000000:6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0000000:6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0000000:6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0102001:23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0102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01050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0105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0105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0105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0105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01050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01050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0105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01050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01050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0105007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0105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01050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01050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0105007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01050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0105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01050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0105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01050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0105007: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01050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01050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0105007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01050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01050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01050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0105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0105007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0105007: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0105007: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0105007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0105007: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0105007: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0105007: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0105007: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0105007: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0105007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0105007: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0105007: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0105007: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0105007: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0105007: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0105007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0105007: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0105007: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0105007: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0105007: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0105007: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0105007: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01050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0105007: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0105007: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01050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0105007: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0105007: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0105007: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0105007: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0105007: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0105007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0105007: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0105007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0105007: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0105007: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0105007: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0105007: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0105007: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0105007: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0105007: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0105007: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0105007: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0105007: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0105007:2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0105007: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0105007: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0105007: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0105007: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0105007: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0105007:2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0105007:2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0105007:2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0105007: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0105007: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0105007:2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0105007: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0105007:2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0105007: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0105007:2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0105007: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0105007:2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0105007: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0105007: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0105007:2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0105007:2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0105007:2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01050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0105007:2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0105007: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0105007: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0105007:2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0105007: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0105007:2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0105007:2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0105007: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0105007: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0105007: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0105007: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0105007:3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0105007:3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0105007:3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0105007: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0105007:3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0107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05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8:05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05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05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1900049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8206000:3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8427000:4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8451000:7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9:02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9:7000026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0:11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0:11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0:1600039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0:1600042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2:010003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2:0100052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2:04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2:430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000000:20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000000:2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000000:419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000000:427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000000:436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000000:436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000000:530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000000:538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000000:538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000000:539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000000:544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000000:544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10207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10303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104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104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104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105004:4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105005:78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105033:17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106018: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116003:8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1035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3008:64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3010:26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3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3015:23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3017:7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3018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3018:20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3018:3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3021:14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3021:20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4001:49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5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8064:5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8079:49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11002:23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301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304004:18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304010:24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304020:14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304020:20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305007:4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305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307010:9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30701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309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401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401005:2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401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401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401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401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401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401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401017:4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401018: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401018: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401018:7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401025:4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401034: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403003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403003:4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403003:7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404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404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404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404015: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404015:6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404024: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404024: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404024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404067:7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405050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405050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405050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405050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505050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05052:49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05052:7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506002:2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0604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0604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0604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0604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0604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0604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0604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50604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50604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50604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50604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50604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50604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50604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50604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50604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50604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50604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50604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50604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50604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50604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50604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50604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50604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50604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50604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50604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50604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50604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50604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50604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50604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50604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50604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50604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50604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50604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50604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50604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50604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50604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50604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50604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50604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50604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50604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50604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506048:2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506048:2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506048: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506048: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506048:2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506048: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506048: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506048:2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506048: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506048:2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506048: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506048: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506048:2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506048:2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506048: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506048: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506048: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506048: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506048: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506048: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506048:3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506048:3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506048: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506048:3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506048:3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506048:3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506048:3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506048: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506048:3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506048: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506048: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506048: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506048:3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506048:7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506048:7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506048:7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506048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506048:7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506048:8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506048:8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506048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506048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506048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506048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506048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507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507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507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507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507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50701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50701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07018:15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50701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507018:35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507018:35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507018:36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507018:36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507018:36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507018:36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507018:36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507018:36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507018:36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507019:28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507022:44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507022:94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507025:7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513001:14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513021:4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524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547010:2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60101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602001:32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602001:72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603030:3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603030:3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605058:4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6060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606022:5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6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21">
            <text:p>694</text:p>
          </table:table-cell>
          <table:table-cell office:value-type="string" table:number-columns-spanned="3" table:number-rows-spanned="1" table:style-name="ce2">
            <text:p>36:34:0607043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5</text:p>
          </table:table-cell>
          <table:covered-table-cell/>
          <table:table-cell office:value-type="string" table:style-name="ce17">
            <text:p>07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CDAAFF7E90A9CAC43F8FEAB98B3C3BD89D06A32990233A3BBBDC693523A5A4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Мелихова Елена Дмитриевна</meta:initial-creator>
    <dc:creator>Мелихова Елена Дмитриевна</dc:creator>
    <meta:creation-date>2025-05-19T11:50:05Z</meta:creation-date>
    <dc:date>2025-05-19T11:50:05Z</dc:date>
  </office:meta>
</office:document-meta>
</file>